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officeooo:paragraph-rsid="00076819"/>
    </style:style>
    <style:style style:name="T1" style:family="text">
      <style:text-properties officeooo:rsid="000768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Y ORGANIZACJI RUCHU PRZY CMENTARZACH NA TERENIE POWIATU WODZISŁAWSKIEGO</text:p>
      <text:p text:style-name="Text_20_body"><text:span text:style-name="Strong_20_Emphasis">Gmina Marklowice:</text:span><text:line-break/>- ulica Cmentarna od skrzyżowania z ulicą Wiśniową do skrzyżowania z ulicą Wyzwolenia - wyłączona z ruchu;<text:line-break/>(obowiązuje w dniu <text:span text:style-name="T1">31</text:span>.1<text:span text:style-name="T1">0.</text:span>201<text:span text:style-name="T1">6</text:span> roku)</text:p>
      <text:p text:style-name="Text_20_body"><text:span text:style-name="Strong_20_Emphasis">Gmina Godów:</text:span><text:line-break/>- w miejscowości Gołkowice na ulicy Cmentarnej zostanie wprowadzony ruch jednokierunkowy od skrzyżowania z ulicą Wyzwolenia do skrzyżowania z ulicą Sobieskiego;<text:line-break/>- w miejscowości Godów na ulicy Słonecznej zostanie wprowadzony ruch jednokierunkowy w kierunku ulicy Szkolnej<text:line-break/>(zmiany w ww. miejscowościach obowiązują od dnia 3<text:span text:style-name="T1">1</text:span>.10.201<text:span text:style-name="T1">6</text:span> roku<text:span text:style-name="T1">)</text:span></text:p>
      <text:p text:style-name="P2"><text:span text:style-name="Strong_20_Emphasis">Pszów:</text:span><text:line-break/>- ulica Niepodległości – wprowadzenie ruchu jednokierunkowego i zakazu zatrzymywania się po prawej stronie jezdni od skrzyżowania z ul. Bohaterów Westerplatte do skrzyżowania z ulicą Paderewskiego;<text:line-break/>- ulica P.O.W. - wprowadzenie ruchu jednokierunkowego od skrzyżowania z ul. Bohaterów Westerplatte do skrzyżowania z ulicą Skwary;<text:line-break/>- ulica Dolna – wprowadzenie ruchu jednokierunkowego od skrzyżowania z ulicą Okrzei do skrzyżowania z ulicą Krzyżową;<text:line-break/>(zmiany będą obowiązywały od dnia 3<text:span text:style-name="T1">1</text:span>.10.201<text:span text:style-name="T1">6</text:span> roku<text:span text:style-name="T1">)</text:span></text:p>
      <text:p text:style-name="P2"><text:span text:style-name="Strong_20_Emphasis">Rydułtowy:</text:span><text:line-break/>- na starym odcinku ulicy Raciborskiej oraz ul. Św. Jacka wprowadza się ruch jednokierunkowy od Rybnika w kierunku Centrum Rydułtów</text:p>
      <text:p text:style-name="P2">- <text:span text:style-name="T1">na ulicy Blachnickiego wprowadza się ruch jednokierunkowy z wjazdem od strony ulicy Plebiscytowej i wyjazdem nma ulicę Marcina Kasprzaka lub ulicę Spokojną</text:span><text:line-break/>(zmiana obowiązywać będzie w terminie od 3<text:span text:style-name="T1">1</text:span>.10.201<text:span text:style-name="T1">6)</text:span> </text:p>
      <text:p text:style-name="P2"><text:span text:style-name="Strong_20_Emphasis">Radlin:</text:span><text:line-break/>- na ulicy Cmentarnej od skrzyżowania z ulicą Sienkiewicza do skrzyżowania z ulicą Rogozina wprowadza się ruch jednokierunkowy;<text:line-break/>(zmiana obowiązuje w terminie od dnia 3<text:span text:style-name="T1">0</text:span>.10.201<text:span text:style-name="T1">6)</text:span></text:p>
      <text:p text:style-name="Text_20_body"><text:span text:style-name="Strong_20_Emphasis">Wodzisław Śląski:</text:span><text:line-break/>- wprowadza się ruch jednokierunkowy na łączniku od ulicy Bogumińskiej w kierunku ulicy Skrzyszowskiej;<text:line-break/>- na ulicy Jodłowej i Skłodowskiej Curie – będzie obowiązywał znak B-36 „Zakaz zatrzymywania”<text:line-break/>(zmiana wprowadzona jest w terminie od dnia 3<text:span text:style-name="T1">1</text:span>.10.201<text:span text:style-name="T1">6)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09:22:32.662000000</meta:creation-date>
    <dc:date>2016-10-28T09:28:47.195000000</dc:date>
    <meta:editing-duration>P0D</meta:editing-duration>
    <meta:editing-cycles>1</meta:editing-cycles>
    <meta:document-statistic meta:table-count="0" meta:image-count="0" meta:object-count="0" meta:page-count="1" meta:paragraph-count="8" meta:word-count="261" meta:character-count="1899" meta:non-whitespace-character-count="1642"/>
    <meta:generator>LibreOffice/4.2.0.4$Windows_x86 LibreOffice_project/05dceb5d363845f2cf968344d7adab8dcfb2ba71</meta:generator>
  </office:meta>
</office:document-meta>
</file>